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line-height="100%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line-height="100%"/>
      <style:text-properties style:font-name="Times New Roman" fo:font-size="10pt" officeooo:rsid="000ac761" officeooo:paragraph-rsid="000ac761" style:font-size-asian="10pt" style:font-size-complex="10pt"/>
    </style:style>
    <style:style style:name="P6" style:family="paragraph" style:parent-style-name="Text_20_body">
      <style:paragraph-properties fo:line-height="150%"/>
      <style:text-properties style:font-name="Times New Roman" fo:font-size="10pt" officeooo:rsid="000ac761" officeooo:paragraph-rsid="000ac761" style:font-size-asian="10pt" style:font-size-complex="10pt"/>
    </style:style>
    <style:style style:name="P7" style:family="paragraph" style:parent-style-name="Text_20_body">
      <style:text-properties style:font-name="Times New Roman" fo:font-size="10pt" fo:font-weight="bold" officeooo:rsid="000ac761" officeooo:paragraph-rsid="000ac761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line-height="100%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text-properties officeooo:paragraph-rsid="0015a01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rsid="0004adc7" officeooo:paragraph-rsid="0004adc7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style="normal" officeooo:rsid="0004adc7" officeooo:paragraph-rsid="0004adc7" style:font-size-asian="11pt" style:font-style-asian="normal" style:font-size-complex="11pt" style:font-style-complex="normal"/>
    </style:style>
    <style:style style:name="P14" style:family="paragraph" style:parent-style-name="Text_20_body" style:master-page-name="">
      <loext:graphic-properties draw:fill="none"/>
      <style:paragraph-properties fo:margin-left="1.3cm" fo:margin-right="0cm" fo:margin-top="0cm" fo:margin-bottom="0.247cm" loext:contextual-spacing="false" fo:line-height="150%" fo:hyphenation-ladder-count="no-limit" fo:text-indent="-0.4cm" style:auto-text-indent="false" style:page-number="auto" fo:background-color="transparent"/>
      <style:text-properties style:font-name="Times New Roman" fo:font-size="10pt" officeooo:rsid="000ac761" officeooo:paragraph-rsid="000ac761" style:font-size-asian="10pt" style:font-size-complex="10pt" fo:hyphenate="false" fo:hyphenation-remain-char-count="2" fo:hyphenation-push-char-count="2"/>
    </style:style>
    <style:style style:name="P15" style:family="paragraph" style:parent-style-name="Text_20_body">
      <loext:graphic-properties draw:fill="none"/>
      <style:paragraph-properties fo:margin-left="1.3cm" fo:margin-right="0cm" fo:margin-top="0cm" fo:margin-bottom="0.247cm" loext:contextual-spacing="false" fo:line-height="120%" fo:text-align="justify" style:justify-single-word="false" fo:hyphenation-ladder-count="no-limit" fo:text-indent="-0.499cm" style:auto-text-indent="false" fo:background-color="transparent"/>
      <style:text-properties style:font-name="Times New Roman" officeooo:paragraph-rsid="000785b4" fo:hyphenate="false" fo:hyphenation-remain-char-count="2" fo:hyphenation-push-char-count="2"/>
    </style:style>
    <style:style style:name="P16" style:family="paragraph" style:parent-style-name="Text_20_body" style:master-page-name="">
      <loext:graphic-properties draw:fill="none"/>
      <style:paragraph-properties fo:margin-left="1.3cm" fo:margin-right="0cm" fo:margin-top="0cm" fo:margin-bottom="0.247cm" loext:contextual-spacing="false" fo:line-height="120%" fo:text-align="justify" style:justify-single-word="false" fo:hyphenation-ladder-count="no-limit" fo:text-indent="-0.499cm" style:auto-text-indent="false" style:page-number="auto" fo:background-color="transparent"/>
      <style:text-properties officeooo:paragraph-rsid="0015e7ca" fo:hyphenate="false" fo:hyphenation-remain-char-count="2" fo:hyphenation-push-char-count="2"/>
    </style:style>
    <style:style style:name="P17" style:family="paragraph" style:parent-style-name="Text_20_body" style:master-page-name="MP0">
      <style:paragraph-properties style:page-number="auto" fo:break-before="page"/>
    </style:style>
    <style:style style:name="P18" style:family="paragraph" style:parent-style-name="Text_20_body" style:list-style-name="L1"/>
    <style:style style:name="P19" style:family="paragraph" style:parent-style-name="Text_20_body" style:list-style-name="L1">
      <style:paragraph-properties fo:text-align="justify" style:justify-single-word="false"/>
      <style:text-properties style:font-name="Times New Roman" fo:font-size="10pt" officeooo:rsid="00050de8" officeooo:paragraph-rsid="00050de8" style:font-size-asian="10pt" style:font-size-complex="10pt"/>
    </style:style>
    <style:style style:name="P20" style:family="paragraph" style:parent-style-name="Text_20_body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0pt" officeooo:rsid="0008e62d" officeooo:paragraph-rsid="00165846" style:font-size-asian="10pt" style:font-size-complex="10pt"/>
    </style:style>
    <style:style style:name="P22" style:family="paragraph" style:parent-style-name="Text_20_body" style:list-style-name="L3">
      <style:text-properties style:font-name="Times New Roman" fo:font-size="10pt" officeooo:rsid="0008e62d" officeooo:paragraph-rsid="0008e62d" style:font-size-asian="10pt" style:font-size-complex="10pt"/>
    </style:style>
    <style:style style:name="P23" style:family="paragraph" style:parent-style-name="Text_20_body" style:list-style-name="L3">
      <style:text-properties style:font-name="Times New Roman" fo:font-size="10pt" officeooo:rsid="0008e62d" officeooo:paragraph-rsid="0015a01a" style:font-size-asian="10pt" style:font-size-complex="10pt"/>
    </style:style>
    <style:style style:name="P24" style:family="paragraph" style:parent-style-name="Text_20_body" style:list-style-name="L3">
      <style:text-properties style:font-name="Times New Roman" fo:font-size="10pt" style:font-size-asian="10pt" style:font-size-complex="10pt"/>
    </style:style>
    <style:style style:name="P25" style:family="paragraph" style:parent-style-name="Text_20_body" style:list-style-name="L1">
      <style:paragraph-properties fo:text-align="justify" style:justify-single-word="false"/>
    </style:style>
    <style:style style:name="P26" style:family="paragraph" style:parent-style-name="Text_20_body" style:list-style-name="L2">
      <style:paragraph-properties fo:text-align="justify" style:justify-single-word="false"/>
      <style:text-properties officeooo:paragraph-rsid="00146263"/>
    </style:style>
    <style:style style:name="P27" style:family="paragraph" style:parent-style-name="Text_20_body" style:list-style-name="L2">
      <style:paragraph-properties fo:line-height="120%" fo:text-align="justify" style:justify-single-word="false"/>
      <style:text-properties fo:font-size="10pt" officeooo:rsid="0006f9e9" officeooo:paragraph-rsid="000dda14" style:font-size-asian="10pt" style:font-size-complex="10pt"/>
    </style:style>
    <style:style style:name="P28" style:family="paragraph" style:parent-style-name="Text_20_body">
      <style:paragraph-properties fo:text-align="justify" style:justify-single-word="false"/>
      <style:text-properties fo:font-size="10pt" officeooo:rsid="0008e62d" officeooo:paragraph-rsid="00165846" style:font-size-asian="10pt" style:font-size-complex="10pt"/>
    </style:style>
    <style:style style:name="P29" style:family="paragraph" style:parent-style-name="Text_20_body" style:list-style-name="L3">
      <style:text-properties officeooo:paragraph-rsid="0008e62d"/>
    </style:style>
    <style:style style:name="P30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0pt" officeooo:rsid="001184f6" officeooo:paragraph-rsid="001184f6" style:font-size-asian="10pt" style:font-size-complex="10pt" fo:hyphenate="false" fo:hyphenation-remain-char-count="2" fo:hyphenation-push-char-count="2"/>
    </style:style>
    <style:style style:name="P31" style:family="paragraph" style:parent-style-name="Text_20_body" style:list-style-name="L1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hyphenation-ladder-count="no-limit" fo:text-indent="0cm" style:auto-text-indent="false" fo:background-color="transparent"/>
      <style:text-properties style:font-name="Times New Roman" fo:font-size="10pt" officeooo:paragraph-rsid="00115738" style:font-size-asian="10pt" style:font-size-complex="10pt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85b4" style:font-size-asian="10pt" style:font-size-complex="10pt"/>
    </style:style>
    <style:style style:name="T3" style:family="text">
      <style:text-properties fo:font-size="10pt" officeooo:rsid="0015e7ca" style:font-size-asian="10pt" style:font-size-complex="10pt"/>
    </style:style>
    <style:style style:name="T4" style:family="text">
      <style:text-properties fo:font-size="10pt" fo:font-style="normal" fo:font-weight="normal" officeooo:rsid="00050de8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style="normal" fo:font-weight="normal" officeooo:rsid="0015e7ca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1184f6" style:font-size-asian="11pt" style:font-size-complex="11pt"/>
    </style:style>
    <style:style style:name="T8" style:family="text">
      <style:text-properties fo:font-size="11pt" officeooo:rsid="0015e7ca" style:font-size-asian="11pt" style:font-size-complex="11pt"/>
    </style:style>
    <style:style style:name="T9" style:family="text">
      <style:text-properties fo:font-size="11pt" officeooo:rsid="00165846" style:font-size-asian="11pt" style:font-size-complex="11pt"/>
    </style:style>
    <style:style style:name="T10" style:family="text">
      <style:text-properties fo:font-size="11pt" fo:font-style="normal" fo:font-weight="bold" officeooo:rsid="0004adc7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font-size="11pt" fo:font-weight="normal" officeooo:rsid="00115738" style:font-size-asian="11pt" style:font-weight-asian="normal" style:font-size-complex="11pt" style:font-weight-complex="normal"/>
    </style:style>
    <style:style style:name="T12" style:family="text">
      <style:text-properties officeooo:rsid="0004adc7"/>
    </style:style>
    <style:style style:name="T13" style:family="text">
      <style:text-properties officeooo:rsid="000dda14"/>
    </style:style>
    <style:style style:name="T14" style:family="text">
      <style:text-properties officeooo:rsid="001184f6"/>
    </style:style>
    <style:style style:name="T15" style:family="text">
      <style:text-properties officeooo:rsid="0014dd77"/>
    </style:style>
    <style:style style:name="T16" style:family="text">
      <style:text-properties fo:font-style="normal" officeooo:rsid="001299df" style:font-style-asian="normal" style:font-style-complex="normal"/>
    </style:style>
    <style:style style:name="T17" style:family="text">
      <style:text-properties officeooo:rsid="0008e62d"/>
    </style:style>
    <style:style style:name="T18" style:family="text">
      <style:text-properties officeooo:rsid="001497fe"/>
    </style:style>
    <style:style style:name="T19" style:family="text">
      <style:text-properties officeooo:rsid="000ff3c2"/>
    </style:style>
    <style:style style:name="T20" style:family="text">
      <style:text-properties officeooo:rsid="00137439"/>
    </style:style>
    <style:style style:name="T21" style:family="text">
      <style:text-properties officeooo:rsid="000785b4"/>
    </style:style>
    <style:style style:name="T22" style:family="text">
      <style:text-properties fo:font-size="10.5pt" fo:font-style="normal" fo:font-weight="normal" officeooo:rsid="0004adc7" style:font-size-asian="10.5pt" style:font-style-asian="normal" style:font-weight-asian="normal" style:font-size-complex="10.5pt" style:font-style-complex="normal" style:font-weight-complex="normal"/>
    </style:style>
    <style:style style:name="T23" style:family="text">
      <style:text-properties fo:font-size="10.5pt" fo:font-style="normal" fo:font-weight="normal" officeooo:rsid="000785b4" style:font-size-asian="10.5pt" style:font-style-asian="normal" style:font-weight-asian="normal" style:font-size-complex="10.5pt" style:font-style-complex="normal" style:font-weight-complex="normal"/>
    </style:style>
    <style:style style:name="T24" style:family="text">
      <style:text-properties fo:font-size="10.5pt" fo:font-style="normal" fo:font-weight="normal" officeooo:rsid="000ebf21" style:font-size-asian="10.5pt" style:font-style-asian="normal" style:font-weight-asian="normal" style:font-size-complex="10.5pt" style:font-style-complex="normal" style:font-weight-complex="normal"/>
    </style:style>
    <style:style style:name="T25" style:family="text">
      <style:text-properties fo:font-size="10.5pt" fo:font-style="normal" fo:font-weight="normal" officeooo:rsid="00165846" style:font-size-asian="10.5pt" style:font-style-asian="normal" style:font-weight-asian="normal" style:font-size-complex="10.5pt" style:font-style-complex="normal" style:font-weight-complex="normal"/>
    </style:style>
    <style:style style:name="T26" style:family="text">
      <style:text-properties fo:font-size="10.5pt" officeooo:rsid="0015e7ca" style:font-size-asian="10.5pt" style:font-size-complex="10.5pt"/>
    </style:style>
    <style:style style:name="T27" style:family="text">
      <style:text-properties officeooo:rsid="000863a2"/>
    </style:style>
    <style:style style:name="T28" style:family="text">
      <style:text-properties officeooo:rsid="0009aa6c"/>
    </style:style>
    <style:style style:name="T29" style:family="text">
      <style:text-properties officeooo:rsid="000ebf21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0pt" style:font-size-asian="10pt" style:font-size-complex="10pt"/>
    </style:style>
    <style:style style:name="T32" style:family="text">
      <style:text-properties style:font-name="Times New Roman" fo:font-size="10pt" officeooo:rsid="000ac761" style:font-size-asian="10pt" style:font-size-complex="10pt"/>
    </style:style>
    <style:style style:name="T33" style:family="text">
      <style:text-properties style:font-name="Times New Roman" fo:font-size="10pt" officeooo:rsid="0008e62d" style:font-size-asian="10pt" style:font-size-complex="10pt"/>
    </style:style>
    <style:style style:name="T34" style:family="text">
      <style:text-properties style:font-name="Times New Roman" fo:font-size="10pt" officeooo:rsid="001184f6" style:font-size-asian="10pt" style:font-size-complex="10pt"/>
    </style:style>
    <style:style style:name="T35" style:family="text">
      <style:text-properties style:font-name="Times New Roman" fo:font-size="10pt" officeooo:rsid="00146263" style:font-size-asian="10pt" style:font-size-complex="10pt"/>
    </style:style>
    <style:style style:name="T36" style:family="text">
      <style:text-properties style:font-name="Times New Roman" fo:font-size="10pt" officeooo:rsid="0015a01a" style:font-size-asian="10pt" style:font-size-complex="10pt"/>
    </style:style>
    <style:style style:name="T37" style:family="text">
      <style:text-properties style:font-name="Times New Roman" fo:font-size="10pt" officeooo:rsid="0015e7ca" style:font-size-asian="10pt" style:font-size-complex="10pt"/>
    </style:style>
    <style:style style:name="T38" style:family="text">
      <style:text-properties style:font-name="Times New Roman" fo:font-size="10pt" officeooo:rsid="00165846" style:font-size-asian="10pt" style:font-size-complex="10pt"/>
    </style:style>
    <style:style style:name="T39" style:family="text">
      <style:text-properties style:font-name="Times New Roman" fo:font-size="10pt" fo:font-weight="normal" officeooo:rsid="001146e7" style:font-size-asian="10pt" style:font-weight-asian="normal" style:font-size-complex="10pt" style:font-weight-complex="normal"/>
    </style:style>
    <style:style style:name="T40" style:family="text">
      <style:text-properties style:font-name="Times New Roman" fo:font-size="10pt" fo:font-weight="normal" officeooo:rsid="001184f6" style:font-size-asian="10pt" style:font-weight-asian="normal" style:font-size-complex="10pt" style:font-weight-complex="normal"/>
    </style:style>
    <style:style style:name="T41" style:family="text">
      <style:text-properties style:font-name="Times New Roman" fo:font-size="10pt" fo:font-weight="normal" officeooo:rsid="0015e7ca" style:font-size-asian="10pt" style:font-weight-asian="normal" style:font-size-complex="10pt" style:font-weight-complex="normal"/>
    </style:style>
    <style:style style:name="T42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43" style:family="text">
      <style:text-properties style:font-name="Times New Roman" fo:font-size="10pt" fo:font-style="normal" officeooo:rsid="001184f6" style:font-size-asian="10pt" style:font-style-asian="normal" style:font-size-complex="10pt" style:font-style-complex="normal"/>
    </style:style>
    <style:style style:name="T44" style:family="text">
      <style:text-properties style:font-name="Times New Roman" fo:font-size="10pt" fo:font-style="normal" officeooo:rsid="000dda14" style:font-size-asian="10pt" style:font-style-asian="normal" style:font-size-complex="10pt" style:font-style-complex="normal"/>
    </style:style>
    <style:style style:name="T45" style:family="text">
      <style:text-properties style:font-name="Times New Roman" fo:font-size="10pt" fo:font-style="normal" officeooo:rsid="0006f9e9" style:font-size-asian="10pt" style:font-style-asian="normal" style:font-size-complex="10pt" style:font-style-complex="normal"/>
    </style:style>
    <style:style style:name="T46" style:family="text">
      <style:text-properties style:font-name="Times New Roman" fo:font-size="10pt" fo:font-style="normal" officeooo:rsid="001299df" style:font-size-asian="10pt" style:font-style-asian="normal" style:font-size-complex="10pt" style:font-style-complex="normal"/>
    </style:style>
    <style:style style:name="T47" style:family="text">
      <style:text-properties style:font-name="Times New Roman" fo:font-size="10pt" fo:font-style="normal" officeooo:rsid="00133a09" style:font-size-asian="10pt" style:font-style-asian="normal" style:font-size-complex="10pt" style:font-style-complex="normal"/>
    </style:style>
    <style:style style:name="T48" style:family="text">
      <style:text-properties style:font-name="Times New Roman" fo:font-size="10pt" fo:font-style="normal" officeooo:rsid="00146263" style:font-size-asian="10pt" style:font-style-asian="normal" style:font-size-complex="10pt" style:font-style-complex="normal"/>
    </style:style>
    <style:style style:name="T49" style:family="text">
      <style:text-properties style:font-name="Times New Roman" fo:font-size="10pt" fo:font-style="normal" officeooo:rsid="0015a01a" style:font-size-asian="10pt" style:font-style-asian="normal" style:font-size-complex="10pt" style:font-style-complex="normal"/>
    </style:style>
    <style:style style:name="T50" style:family="text">
      <style:text-properties style:font-name="Times New Roman" fo:font-size="10pt" fo:font-style="normal" officeooo:rsid="00165846" style:font-size-asian="10pt" style:font-style-asian="normal" style:font-size-complex="10pt" style:font-style-complex="normal"/>
    </style:style>
    <style:style style:name="T51" style:family="text">
      <style:text-properties style:font-name="Times New Roman" fo:font-size="11pt" style:font-size-asian="11pt" style:font-size-complex="11pt"/>
    </style:style>
    <style:style style:name="T52" style:family="text">
      <style:text-properties style:font-name="Times New Roman" fo:font-size="11pt" officeooo:rsid="00165846" style:font-size-asian="11pt" style:font-size-complex="11pt"/>
    </style:style>
    <style:style style:name="T53" style:family="text">
      <style:text-properties style:font-name="Times New Roman" fo:font-size="11pt" fo:font-weight="normal" officeooo:rsid="001146e7" style:font-size-asian="11pt" style:font-weight-asian="normal" style:font-size-complex="11pt" style:font-weight-complex="normal"/>
    </style:style>
    <style:style style:name="T54" style:family="text">
      <style:text-properties style:font-name="Times New Roman" fo:font-size="11pt" fo:font-style="normal" officeooo:rsid="001184f6" style:font-size-asian="11pt" style:font-style-asian="normal" style:font-size-complex="11pt" style:font-style-complex="normal"/>
    </style:style>
    <style:style style:name="T55" style:family="text">
      <style:text-properties style:font-name="Times New Roman" fo:font-size="11pt" fo:font-style="normal" officeooo:rsid="00146263" style:font-size-asian="11pt" style:font-style-asian="normal" style:font-size-complex="11pt" style:font-style-complex="normal"/>
    </style:style>
    <style:style style:name="T56" style:family="text">
      <style:text-properties style:font-name="Times New Roman" fo:font-size="11pt" fo:font-style="normal" officeooo:rsid="0015e7ca" style:font-size-asian="11pt" style:font-style-asian="normal" style:font-size-complex="11pt" style:font-style-complex="normal"/>
    </style:style>
    <style:style style:name="T57" style:family="text">
      <style:text-properties style:font-name="Times New Roman" fo:font-size="11pt" fo:font-style="normal" fo:font-weight="bold" officeooo:rsid="0004adc7" style:font-size-asian="11pt" style:font-style-asian="normal" style:font-weight-asian="bold" style:font-size-complex="11pt" style:font-style-complex="normal" style:font-weight-complex="bold"/>
    </style:style>
    <style:style style:name="T58" style:family="text">
      <style:text-properties style:font-name="Times New Roman" fo:font-size="10.5pt" style:font-size-asian="10.5pt" style:font-size-complex="10.5pt"/>
    </style:style>
    <style:style style:name="T59" style:family="text">
      <style:text-properties style:font-name="Times New Roman" fo:font-size="10.5pt" fo:font-style="normal" fo:font-weight="normal" officeooo:rsid="0004adc7" style:font-size-asian="10.5pt" style:font-style-asian="normal" style:font-weight-asian="normal" style:font-size-complex="10.5pt" style:font-style-complex="normal" style:font-weight-complex="normal"/>
    </style:style>
    <style:style style:name="T60" style:family="text">
      <style:text-properties style:font-name="Times New Roman" fo:font-size="10.5pt" fo:font-style="normal" fo:font-weight="normal" officeooo:rsid="000785b4" style:font-size-asian="10.5pt" style:font-style-asian="normal" style:font-weight-asian="normal" style:font-size-complex="10.5pt" style:font-style-complex="normal" style:font-weight-complex="normal"/>
    </style:style>
    <style:style style:name="T61" style:family="text">
      <style:text-properties style:font-name="Times New Roman" fo:font-size="10.5pt" fo:font-style="normal" fo:font-weight="normal" officeooo:rsid="00165846" style:font-size-asian="10.5pt" style:font-style-asian="normal" style:font-weight-asian="normal" style:font-size-complex="10.5pt" style:font-style-complex="normal" style:font-weight-complex="normal"/>
    </style:style>
    <style:style style:name="T62" style:family="text">
      <style:text-properties style:font-name="Times New Roman" fo:font-style="normal" style:font-style-asian="normal" style:font-style-complex="normal"/>
    </style:style>
    <style:style style:name="T63" style:family="text">
      <style:text-properties style:font-name="Times New Roman" fo:font-style="normal" officeooo:rsid="000dda14" style:font-style-asian="normal" style:font-style-complex="normal"/>
    </style:style>
    <style:style style:name="T64" style:family="text">
      <style:text-properties style:font-name="Times New Roman" fo:font-style="normal" officeooo:rsid="00146263" style:font-style-asian="normal" style:font-style-complex="normal"/>
    </style:style>
    <style:style style:name="T65" style:family="text">
      <style:text-properties style:font-name="Times New Roman" fo:font-style="normal" officeooo:rsid="0015a01a" style:font-style-asian="normal" style:font-style-complex="normal"/>
    </style:style>
    <style:style style:name="T66" style:family="text">
      <style:text-properties style:font-name="Times New Roman" officeooo:rsid="00165846"/>
    </style:style>
    <style:style style:name="T67" style:family="text">
      <style:text-properties officeooo:rsid="0015a01a"/>
    </style:style>
    <style:style style:name="T68" style:family="text">
      <style:text-properties officeooo:rsid="00115738"/>
    </style:style>
    <style:style style:name="T69" style:family="text">
      <style:text-properties officeooo:rsid="00165846"/>
    </style:style>
    <text:list-style style:name="L1">
      <text:list-level-style-number text:level="1" style:num-suffix="." style:num-format="1">
        <style:list-level-properties text:space-before="0.748cm" text:min-label-width="0.499cm"/>
      </text:list-level-style-number>
      <text:list-level-style-bullet text:level="2" text:style-name="WW_5f_CharLFO1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Strong_20_Emphasis"><text:span text:style-name="T31"><text:tab/><text:tab/><text:tab/><text:tab/><text:tab/><text:tab/><text:tab/><text:tab/><text:tab/><text:tab/>Sulików, dnia </text:span></text:span><text:span text:style-name="Strong_20_Emphasis"><text:span text:style-name="T37">22</text:span></text:span><text:span text:style-name="Strong_20_Emphasis"><text:span text:style-name="T31">.06.2018r.</text:span></text:span></text:p>
      <text:p text:style-name="Text_20_body"><text:span text:style-name="Strong_20_Emphasis"><text:span text:style-name="T31"><text:tab/><text:tab/><text:tab/><text:tab/> <text:s text:c="5"/></text:span></text:span><text:span text:style-name="Strong_20_Emphasis"><text:span text:style-name="T51">ZAPYTANIE OFERTOWE</text:span></text:span></text:p>
      <text:p text:style-name="P10"><text:span text:style-name="Strong_20_Emphasis"><text:span text:style-name="T31"/></text:span></text:p>
      <text:p text:style-name="P10"><text:span text:style-name="Strong_20_Emphasis"><text:span text:style-name="T31"/></text:span></text:p>
      <text:p text:style-name="P12">Zapytanie ofertowe na realizację <text:s/>zadania pn.</text:p>
      <text:p text:style-name="P12"><text:s/>„ Świadczenie <text:span text:style-name="T21">specjalistycznych </text:span>usług <text:span text:style-name="T21">opiekuńczych dla osób z zaburzeniami psychicznymi</text:span> z terenu Gminy Sulików”</text:p>
      <text:p text:style-name="P13"/>
      <text:p text:style-name="P2"/>
      <text:p text:style-name="Text_20_body"><text:span text:style-name="Strong_20_Emphasis"><text:span text:style-name="T31">I. Nazwa oraz adres Zamawiającego:</text:span></text:span></text:p>
      <text:p text:style-name="P3"><text:span text:style-name="T12">Gmina Sulików, </text:span><text:s/>Gminny Ośrodek Pomocy Społecznej <text:span text:style-name="T13">w Sulikowie</text:span></text:p>
      <text:p text:style-name="P3">ul. Pocztowa 7a</text:p>
      <text:p text:style-name="P4">59-975 Sulików</text:p>
      <text:p text:style-name="P3">tel. 757787330</text:p>
      <text:p text:style-name="P1"><text:span text:style-name="Domyślna_20_czcionka_20_akapitu"><text:span text:style-name="T31">e-mail: </text:span></text:span><text:a xlink:type="simple" xlink:href="mailto:gopssulikow@poczta.fm" text:style-name="Internet_20_link" text:visited-style-name="Visited_20_Internet_20_Link"><text:span text:style-name="Domyślna_20_czcionka_20_akapitu"><text:span text:style-name="T58">gopssulikow@poczta.fm</text:span></text:span></text:a></text:p>
      <text:p text:style-name="P1"><text:span text:style-name="Domyślna_20_czcionka_20_akapitu"><text:span text:style-name="T58"/></text:span></text:p>
      <text:p text:style-name="Text_20_body"><text:span text:style-name="Strong_20_Emphasis"><text:span text:style-name="T31">II. Opis przedmiotu zamówienia.</text:span></text:span></text:p>
      <text:p text:style-name="P16"><text:span text:style-name="Strong_20_Emphasis"><text:span text:style-name="T53"><text:s text:c="4"/>1</text:span></text:span><text:span text:style-name="Strong_20_Emphasis"><text:span text:style-name="T39">. Zamawiający zaprasza do złożenia oferty na podstawie zapisu art. 4 pkt. 8 ustawy z dnia 29 stycznia 2004 r. </text:span></text:span><text:span text:style-name="Strong_20_Emphasis"><text:span text:style-name="T40">Prawo zamówień publicznych (t.j. Dz.U. z 2017 r. poz. 1579 z poźn. <text:s/>zmianami) oraz regulaminu udzielania zamówień o wartości nie przekraczającej wyrażonej w złotych równowartości 30.000 euro </text:span></text:span><text:span text:style-name="Strong_20_Emphasis"><text:span text:style-name="T41">na realizacje zadania p.n.</text:span></text:span><text:span text:style-name="Strong_20_Emphasis"><text:span text:style-name="T57">„ </text:span></text:span><text:span text:style-name="Strong_20_Emphasis"><text:span text:style-name="T59">Świadczenie </text:span></text:span><text:span text:style-name="Strong_20_Emphasis"><text:span text:style-name="T60">specjalistycznych </text:span></text:span><text:span text:style-name="Strong_20_Emphasis"><text:span text:style-name="T59">usług </text:span></text:span><text:span text:style-name="Strong_20_Emphasis"><text:span text:style-name="T60">opiekuńczych dla osób z zaburzeniami psychicznymi</text:span></text:span><text:span text:style-name="Strong_20_Emphasis"><text:span text:style-name="T59"> z terenu Gminy Sulików” </text:span></text:span><text:span text:style-name="Strong_20_Emphasis"><text:span text:style-name="T61">w miejscu zamieszkania lub miejscu wskazanym przez zamawiajacego</text:span></text:span><text:span text:style-name="Strong_20_Emphasis"><text:span text:style-name="T59">.</text:span></text:span></text:p>
      <text:p text:style-name="P15"><text:span text:style-name="T7"><text:s text:c="3"/></text:span><text:span text:style-name="T8">2. </text:span><text:span text:style-name="T26">Zakres</text:span><text:span text:style-name="T8"> ś</text:span><text:span text:style-name="T22">wiadczenie </text:span><text:span text:style-name="T23">specjalistycznych </text:span><text:span text:style-name="T22">usług </text:span><text:span text:style-name="T23">opiekuńczych dla </text:span><text:span text:style-name="T25">osób</text:span><text:span text:style-name="T23"> z zaburzeniami psychicznymi</text:span><text:span text:style-name="T22"> z terenu Gminy Sulików</text:span><text:span text:style-name="T4"> </text:span><text:span text:style-name="T5">jest </text:span><text:span text:style-name="T2">zgodn</text:span><text:span text:style-name="T3">y</text:span><text:span text:style-name="T2"> z <text:s/>Rozporządzeniem Ministra Polityki Społecznej z dnia 22 września 2005 r., a w szczególności </text:span><text:span text:style-name="T3">dotyczy</text:span><text:span text:style-name="T2">:</text:span></text:p>
      <text:list xml:id="list1366489930976475758" text:style-name="L1">
        <text:list-header>
          <text:p text:style-name="P19"><text:span text:style-name="T14">2</text:span>.1. <text:span text:style-name="T21">Uczenia i rozwijania umiejętności niezbędnych do samodzielnego życia</text:span>, <text:span text:style-name="T27">w tym: kształtowania umiejętności społecznego funkcjonowania, motywowania do aktywności leczenia i rehabilitacji, prowadzenia treningów umiejętności samoobsługi i umiejętności społecznych.</text:span></text:p>
          <text:p text:style-name="P19"><text:span text:style-name="T14">2</text:span>.2. <text:s text:c="2"/><text:span text:style-name="T28">Rehabilitacji i usprawniania zaburzonych funkcji organizmu w zakresie nieobjętym przepisami ustawy z dnia 27 sierpnia 2004 r. oświadczeniach opieki zdrowotnej finansowanych ze środków publicznych, zgodnie z zaleceniami lekarskimi lub specjalisty z zakresu rehabilitacji ruchowej lub fizjoterapii.</text:span></text:p>
          <text:p text:style-name="P30">2.3. <text:span text:style-name="T29">Zapewnienia zajęć rehabilitacyjnych i rewalidacyjno-wychowawczych w zakresie odpowiadającym potrzebom dzieci i młodzieży z zaburzeniami psychicznymi, w wyjątkowych przypadkach, jeżeli nie mają możliwości uzyskania dostępu do zajęć, o których mowa w art. 7 ustawy z dnia 19 sierpnia 1994 r. o ochronie zdrowia psychicznego.</text:span></text:p>
          <text:p text:style-name="P31"><text:span text:style-name="T11">3.</text:span><text:span text:style-name="T68"> Ilekroć w zapytaniu ofertowym użyto zwrotu "Wykonawca" należy przez to rozumieć osobę prawną lub jednostkę organizacyjną nieposiadającą osobowości prawnej, która ubiega się o udzielenie zamówienia.</text:span></text:p>
          <text:p text:style-name="P25"><text:span text:style-name="Uwydatnienie"><text:span text:style-name="T43">4. </text:span></text:span><text:span text:style-name="Uwydatnienie"><text:span text:style-name="T47">Usługi będą </text:span></text:span><text:span text:style-name="Uwydatnienie"><text:span text:style-name="T46">świadcz</text:span></text:span><text:span text:style-name="Uwydatnienie"><text:span text:style-name="T47">one na podstawie </text:span></text:span><text:span text:style-name="Uwydatnienie"><text:span text:style-name="T46">decyzj</text:span></text:span><text:span text:style-name="Uwydatnienie"><text:span text:style-name="T47">i</text:span></text:span><text:span text:style-name="Uwydatnienie"><text:span text:style-name="T46"> administracyjn</text:span></text:span><text:span text:style-name="Uwydatnienie"><text:span text:style-name="T47">ych wydanych przez Zamawiającego</text:span></text:span><text:span text:style-name="Uwydatnienie"><text:span text:style-name="T46">, precyzując</text:span></text:span><text:span text:style-name="Uwydatnienie"><text:span text:style-name="T47">ych</text:span></text:span><text:span text:style-name="Uwydatnienie"><text:span text:style-name="T46"> zakres usług, termin rozpoczęcia i zakończenia, wymiar godzin oraz odpłatność za usługę, </text:span></text:span></text:p>
          <text:p text:style-name="P18"><text:span text:style-name="Uwydatnienie"><text:span text:style-name="T56">5</text:span></text:span><text:span text:style-name="Uwydatnienie"><text:span text:style-name="T54">.</text:span></text:span><text:span text:style-name="Uwydatnienie"><text:span text:style-name="T43"> </text:span></text:span><text:span text:style-name="Uwydatnienie"><text:span text:style-name="T42">Rozliczenie usług przez Wykonawcę następować będzie co miesiąc w terminie do 10 dnia następnego miesiąca z wyłączeniem miesiąca XII, za który rozliczenie następować będzie do 25 grudnia.</text:span></text:span></text:p>
          <text:p text:style-name="P18"><text:span text:style-name="Uwydatnienie"><text:span text:style-name="T56">6</text:span></text:span><text:span text:style-name="Uwydatnienie"><text:span text:style-name="T55"> </text:span></text:span><text:span text:style-name="Uwydatnienie"><text:span text:style-name="T43">. </text:span></text:span><text:span text:style-name="Uwydatnienie"><text:span text:style-name="T42">Zapłata za wykonanie usługi będzie regulowana miesięcznie po wykonaniu usługi w terminie</text:span></text:span><text:span text:style-name="Uwydatnienie"><text:span text:style-name="T50">21</text:span></text:span><text:span text:style-name="Uwydatnienie"><text:span text:style-name="T42"> dni od daty doręczenia faktury do GOPS Sulików.</text:span></text:span></text:p>
          <text:p text:style-name="P18"><text:span text:style-name="Uwydatnienie"><text:span text:style-name="T42"/></text:span></text:p>
        </text:list-header>
      </text:list>
      <text:p text:style-name="Text_20_body"><text:span text:style-name="Strong_20_Emphasis"><text:span text:style-name="T31">III. Termin realizacji zamówienia:</text:span></text:span></text:p>
      <text:p text:style-name="P2"><text:s text:c="15"/>od <text:s/>01.0<text:span text:style-name="T13">8</text:span>.2018 r. <text:s/>do <text:s/>31.12.2018 r.</text:p>
      <text:p text:style-name="P2"><text:soft-page-break/></text:p>
      <text:p text:style-name="Text_20_body"><text:span text:style-name="Strong_20_Emphasis"><text:span text:style-name="T31">IV. Opis wymagań stawianych Wykonawcy:</text:span></text:span></text:p>
      <text:list xml:id="list2039862680036210057" text:style-name="L2">
        <text:list-item>
          <text:p text:style-name="P26"><text:span text:style-name="Domyślna_20_czcionka_20_akapitu"><text:span text:style-name="T35">Wykonawca</text:span></text:span><text:span text:style-name="Domyślna_20_czcionka_20_akapitu"><text:span text:style-name="T34"> wykonując</text:span></text:span><text:span text:style-name="Domyślna_20_czcionka_20_akapitu"><text:span text:style-name="T35">y</text:span></text:span><text:span text:style-name="Domyślna_20_czcionka_20_akapitu"><text:span text:style-name="T34"> specjalistyczne usługi opiekuńcze dla osób z zaburzeniami psychicznymi musi spełniać wymagania określone w Rozporządzeniu Ministra Polityki Społecznej z dnia 22 września 2005 r. w sprawie specjalistycznych usług opiekuńczych <text:s/>( Dz.U. z 2005 r. nr 189, poz. 1598 </text:span></text:span><text:span text:style-name="Domyślna_20_czcionka_20_akapitu"><text:span text:style-name="T35">z poźniejszymi </text:span></text:span><text:span text:style-name="Domyślna_20_czcionka_20_akapitu"><text:span text:style-name="T34"><text:s/>zmianami) </text:span></text:span><text:span text:style-name="Domyślna_20_czcionka_20_akapitu"><text:span text:style-name="T37">dla osób świadczących specjalistyczne usługi opiekuńcze.</text:span></text:span></text:p>
        </text:list-item>
        <text:list-item>
          <text:p text:style-name="P26"><text:span text:style-name="Uwydatnienie"><text:span text:style-name="T48">Wykonawca</text:span></text:span><text:span text:style-name="Uwydatnienie"><text:span text:style-name="T45"> winien złożyć ofertę na załącznik</text:span></text:span><text:span text:style-name="Uwydatnienie"><text:span text:style-name="T48">u</text:span></text:span><text:span text:style-name="Uwydatnienie"><text:span text:style-name="T45"> nr 1 </text:span></text:span><text:span text:style-name="Uwydatnienie"><text:span text:style-name="T48">oraz</text:span></text:span><text:span text:style-name="Uwydatnienie"><text:span text:style-name="T44"> </text:span></text:span><text:span text:style-name="Uwydatnienie"><text:span text:style-name="T45"><text:s/>oświadczenie o spełnianiu warunków udziału w postępowaniu </text:span></text:span><text:span text:style-name="Uwydatnienie"><text:span text:style-name="T48">na zał</text:span></text:span><text:span text:style-name="Uwydatnienie"><text:span text:style-name="T49">ą</text:span></text:span><text:span text:style-name="Uwydatnienie"><text:span text:style-name="T48">czniku stanowiącym zał. 2</text:span></text:span><text:span text:style-name="Uwydatnienie"><text:span text:style-name="T45">. </text:span></text:span></text:p>
          <text:p text:style-name="P27"><text:span text:style-name="Uwydatnienie"><text:span text:style-name="T62">Oferta wraz z oświadczeniem winna być wypełniona w całości i podpisana przez </text:span></text:span><text:span text:style-name="Uwydatnienie"><text:span text:style-name="T63">osobę </text:span></text:span><text:span text:style-name="Uwydatnienie"><text:span text:style-name="T62">uprawnioną do rep</text:span></text:span><text:span text:style-name="Uwydatnienie"><text:span text:style-name="T63">rezent</text:span></text:span><text:span text:style-name="Uwydatnienie"><text:span text:style-name="T65">owania</text:span></text:span><text:span text:style-name="Uwydatnienie"><text:span text:style-name="T63"> </text:span></text:span><text:span text:style-name="Uwydatnienie"><text:span text:style-name="T64">Wykonawcy</text:span></text:span><text:span text:style-name="Uwydatnienie"><text:span text:style-name="T62">.</text:span></text:span></text:p>
          <text:p text:style-name="P20"><text:span text:style-name="Uwydatnienie"><text:span text:style-name="T16"/></text:span></text:p>
        </text:list-item>
      </text:list>
      <text:p text:style-name="P9"><text:span text:style-name="Strong_20_Emphasis"><text:span text:style-name="T31">V. Kryterium oceny ofert</text:span></text:span><text:span text:style-name="Strong_20_Emphasis"><text:span text:style-name="T38">y</text:span></text:span><text:span text:style-name="T36"> <text:s text:c="7"/></text:span></text:p>
      <text:p text:style-name="P28"><text:span text:style-name="T52"><text:s text:c="6"/>1.</text:span><text:span text:style-name="T66"> </text:span><text:span text:style-name="T30">Najniższa cena za dobę usługi zaoferowana przez </text:span><text:span text:style-name="T66">Wykonawcę</text:span><text:span text:style-name="T30"> <text:s/>- waga 70%</text:span></text:p>
      <text:p text:style-name="P28"><text:s text:c="7"/><text:span text:style-name="T69">2. </text:span>Dogodne umiejscowienie <text:span text:style-name="T69">Wykonawcy</text:span> (najbliższa lokalizacja) <text:s/>- waga 30%.</text:p>
      <text:p text:style-name="P21"><text:span text:style-name="Strong_20_Emphasis"><text:span text:style-name="T1"/></text:span></text:p>
      <text:p text:style-name="Text_20_body"><text:span text:style-name="Strong_20_Emphasis"><text:span text:style-name="T32">VI</text:span></text:span><text:span text:style-name="Strong_20_Emphasis"><text:span text:style-name="T31">. Miejsce i termin oraz sposób złożenia oferty</text:span></text:span></text:p>
      <text:list xml:id="list6230743926805336927" text:style-name="L3">
        <text:list-item>
          <text:p text:style-name="P24">Ofertę należy złożyć w <text:s/>Gminnym Ośrodku Pomocy Społecznej <text:span text:style-name="T13">w Sulikowie, </text:span><text:s/>ul. Pocztowa 7a 26, 59-745 Sulików, <text:s text:c="2"/><text:span text:style-name="T17">w terminie do <text:s/>16 lipca</text:span> 2018 r.</text:p>
        </text:list-item>
        <text:list-item>
          <text:p text:style-name="P22">Wypełniony formularz oferty na wzorze stanowiącym załącznik nr 1 do niniejszego zapytania oraz oświadczenie stanowiące załącznik nr <text:span text:style-name="T67">2</text:span> należy złożyć:</text:p>
          <text:p text:style-name="P23">1) w nieprzeźroczystej <text:span text:style-name="T18">zamkniętej</text:span> kopercie, opatrzonej pieczęcią nagłówkową oferenta, <text:s/>w Gminnym Ośrodku Pomocy Społecznej w Sulikowie, ul. Pocztowa 7a, 59-975 Sulików, <text:span text:style-name="T67">z dopiskiem </text:span><text:span text:style-name="T10"><text:s/></text:span><text:span text:style-name="T22">„ Świadczenie </text:span><text:span text:style-name="T23">specjalistycznych </text:span><text:span text:style-name="T22">usług </text:span><text:span text:style-name="T23">opiekuńczych dla osób z zaburzeniami psychicznymi</text:span><text:span text:style-name="T22"> z terenu Gminy Sulików”,</text:span></text:p>
          <text:p text:style-name="P29"><text:span text:style-name="Domyślna_20_czcionka_20_akapitu"><text:span text:style-name="T33">2)</text:span></text:span><text:span text:style-name="Domyślna_20_czcionka_20_akapitu"><text:span text:style-name="T31"> drogą elektroniczną na adres email: </text:span></text:span><text:a xlink:type="simple" xlink:href="mailto:gopssulikow@poczta.fm" text:style-name="Internet_20_link" text:visited-style-name="Visited_20_Internet_20_Link"><text:span text:style-name="Domyślna_20_czcionka_20_akapitu"><text:span text:style-name="T31">gopssulikow@poczta.fm</text:span></text:span></text:a></text:p>
        </text:list-item>
        <text:list-item>
          <text:p text:style-name="P29"><text:span text:style-name="Domyślna_20_czcionka_20_akapitu"><text:span text:style-name="T33">O zachowaniu terminu decyduje data wpływu do Gminnego Ośrodka Pomocy Społecznej, a nie data stempla pocztowego.</text:span></text:span></text:p>
        </text:list-item>
        <text:list-item>
          <text:p text:style-name="P29"><text:span text:style-name="Domyślna_20_czcionka_20_akapitu"><text:span text:style-name="T33">Oferty, które wpłyną po ww. terminie nie będą objęte procedurą konkursową.</text:span></text:span></text:p>
          <text:p text:style-name="P29"><text:span text:style-name="Domyślna_20_czcionka_20_akapitu"><text:span text:style-name="T33"/></text:span></text:p>
        </text:list-item>
      </text:list>
      <text:p text:style-name="P7">V<text:span text:style-name="T19">II</text:span>. Postanowienia końcowe.</text:p>
      <text:p text:style-name="P5"><text:span text:style-name="T6"><text:s text:c="8"/>1</text:span>. <text:s/>Rozstrzygnięcie ofertowe nastąpi w terminie do 2<text:span text:style-name="T67">7</text:span> lipca 2018 r. </text:p>
      <text:p text:style-name="P5"><text:s text:c="8"/></text:p>
      <text:p text:style-name="P5"><text:s text:c="9"/><text:span text:style-name="T6">2</text:span>. <text:s/>Dyrektor Gminnego Ośrodka Pomocy Społecznej w Sulikowie zastrzega sobie prawo do:</text:p>
      <text:p text:style-name="P5"><text:s text:c="13"/>a) odwołania zapytania ofertowego lub jego unieważnienia bez podania przyczyny,</text:p>
      <text:p text:style-name="P5"><text:s text:c="13"/>b) przedłużenia terminu składania ofert,</text:p>
      <text:p text:style-name="P5"><text:s text:c="13"/>c) zmiany terminu rozstrzygnięcia post<text:span text:style-name="T20">ęp</text:span>owania.</text:p>
      <text:p text:style-name="P14"><text:span text:style-name="T6">3.</text:span> Osoba do kontaktu w przedmiotowej sprawie: <text:s/>Wioletta Pawluk, Dyrektor Gminnego Ośrodka <text:s/>Pomocy Społecznej w Sulikowie <text:span text:style-name="T15">lub Lidia Rychtarczyk inspektor ds. świadczeń pomocy społecznej</text:span>, tel. 75 77 87 330.</text:p>
      <text:p text:style-name="P6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59S</meta:editing-duration>
    <meta:editing-cycles>6</meta:editing-cycles>
    <meta:generator>LibreOffice/5.2.5.1$Windows_x86 LibreOffice_project/0312e1a284a7d50ca85a365c316c7abbf20a4d22</meta:generator>
    <dc:date>2018-06-22T14:09:02.756000000</dc:date>
    <meta:document-statistic meta:table-count="0" meta:image-count="0" meta:object-count="0" meta:page-count="2" meta:paragraph-count="44" meta:word-count="693" meta:character-count="5237" meta:non-whitespace-character-count="4437"/>
    <meta:user-defined meta:name="Info 1"/>
    <meta:user-defined meta:name="Info 2"/>
    <meta:user-defined meta:name="Info 3"/>
    <meta:user-defined meta:name="Info 4"/>
  </office:meta>
</office:document-meta>
</file>